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position="0% 100%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text-position="0% 100%"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position="0% 100%" style:text-underline-style="none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position="0% 100%" fo:font-size="10.5pt" style:text-underline-style="none" fo:font-weight="normal" style:font-size-asian="10.5pt" style:font-weight-asian="normal" style:font-size-complex="10.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0% 100%"/>
    </style:style>
    <style:style style:name="T3" style:family="text">
      <style:text-properties style:text-position="0% 100%"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none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zanów, 2018.03.28</text:p>
      <text:p text:style-name="P2"/>
      <text:p text:style-name="P2">Znak: GPI-PN 271.4.2018</text:p>
      <text:p text:style-name="P3"/>
      <text:p text:style-name="P3"/>
      <text:p text:style-name="P3"/>
      <text:p text:style-name="P3"/>
      <text:p text:style-name="P4">Z A W I A D O M I E N I E</text:p>
      <text:p text:style-name="P4">o wyniku przetargu</text:p>
      <text:p text:style-name="P4"/>
      <text:p text:style-name="P5"/>
      <text:p text:style-name="P5"><text:s text:c="2"/>Wójt Gminy Kazanów <text:span text:style-name="T1">zgodnie z art.92 ust.1, ust.2 ustawy z dnia 29 stycznia 2014 r Prawo Zamówień Publicznych (tekst jednolity Dz. U. z 2017r, poz.1579) zawiadamia, że w przetargu nieograniczonym odbytym w dniu 14.03.2018 r na świadczenie usług budowlanych w zakresie;</text:span></text:p>
      <text:p text:style-name="P5"><text:span text:style-name="T4">"Przebudowa drogi gminnej o numerze DG450109W na długości 970 mb w miejscowości Ostrownica Kolonia" </text:span><text:span text:style-name="T3">- komisja przetargowa po otwarciu ofert stwierdziła, iż najkorzystniejszą ofertę, która jednocześnie spełniła wszystkie warunki SIWZ złożyła firma:</text:span></text:p>
      <text:p text:style-name="P7"/>
      <text:p text:style-name="P8">Oferta nr 5.<text:span text:style-name="T5"> - Przedsiębiorstwo Robót Drogowych Sp. z o.o. ul. Perzyny 84A, 26-700 Zwoleń</text:span></text:p>
      <text:p text:style-name="P7">Kryterium oceny ofert była <text:span text:style-name="T6">cena i okres gwarancji</text:span> za wykonanie przedmiotu zamówienia.</text:p>
      <text:p text:style-name="P6"><text:span text:style-name="T3">Wybrany Wykonawca otrzymał łączną największą liczbę punktów -</text:span><text:span text:style-name="T2"> 100,00.</text:span></text:p>
      <text:p text:style-name="P9"/>
      <text:p text:style-name="P10">Zamawiający informuje, że do przetargu przystąpiło pięciu Wykonawców:</text:p>
      <text:p text:style-name="P10"/>
      <text:p text:style-name="P11">Oferta nr 1. - P.P.H.U "INTERBUD" ul. Limanowskiego 154, 26-600 Radom, - łączna ilość punktów- 81,27</text:p>
      <text:p text:style-name="P11">Oferta nr 2.- "Aglet" Sp. z o.o. ul. Nowogrodzka 31, 00-511 Warszawa- łączna ilość punktów-97,70</text:p>
      <text:p text:style-name="P11">Oferta nr 3.- Budromost- Starachowice Sp. z o.o. ul. Św. Rocha 31, 27-215 Wąchock- łaczna ilośc punktów- 95,60</text:p>
      <text:p text:style-name="P11">Oferta nr 4.- ZAKŁAD TRANSPORTOWO-BUDOWLANY Krzysztof Wach ul. Wspólna 23, 26-670 Pionki- łączna ilość punktów - 97,89 <text:s text:c="11"/></text:p>
      <text:p text:style-name="P11"/>
      <text:p text:style-name="P10">Zamawiający niniejsze zawiadomienie wysyła do Oferentów, którzy ubiegali się o udzielenie zamówienia, zamieszcza na stronie internetowej gminy Kazanów i wywieszenia na tablicy ogłoszeń w siedzibie Zamawiającego.</text:p>
      <text:p text:style-name="P10">Umowa z wybranym Wykonawcą zostanie zawarta po terminie określonym na podstawie art.94 ust.1, pkt.2 ustawy Pzp.</text:p>
      <text:p text:style-name="P10">Kazanów, 2018.03.28</text:p>
      <text:p text:style-name="P10"/>
      <text:p text:style-name="P12">Otrzymują:</text:p>
      <text:p text:style-name="P12">1. Wszyscy w/w. Oferenci</text:p>
      <text:p text:style-name="P12">2. Strona Internetowa Zamawiającego</text:p>
      <text:p text:style-name="P12">3. Tablica ogłoszeń w siedzibie Zamawiającego.</text:p>
      <text:p text:style-name="P12">4. A/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09:29:13.97</meta:creation-date>
    <meta:print-date>2018-03-28T08:21:07.39</meta:print-date>
    <dc:date>2018-03-28T11:30:57.53</dc:date>
    <meta:editing-duration>PT1H11M24S</meta:editing-duration>
    <meta:editing-cycles>5</meta:editing-cycles>
    <meta:generator>OpenOffice.org/3.4.1$Win32 OpenOffice.org_project/341m1$Build-9593</meta:generator>
    <meta:document-statistic meta:table-count="0" meta:image-count="0" meta:object-count="0" meta:page-count="1" meta:paragraph-count="22" meta:word-count="265" meta:character-count="1811"/>
  </office:meta>
</office:document-meta>
</file>