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zanów, 2018.03.28</text:p>
      <text:p text:style-name="P2"/>
      <text:p text:style-name="P2">Znak: GPI-PN 271.3.2018</text:p>
      <text:p text:style-name="P3"/>
      <text:p text:style-name="P3"/>
      <text:p text:style-name="P3"/>
      <text:p text:style-name="P3"/>
      <text:p text:style-name="P4">Z A W I A D O M I E N I E</text:p>
      <text:p text:style-name="P4">o wyniku przetargu</text:p>
      <text:p text:style-name="P4"/>
      <text:p text:style-name="P5"/>
      <text:p text:style-name="P5"><text:s text:c="2"/>Wójt Gminy Kazanów <text:span text:style-name="T1">zgodnie z art.92 ust.1, ust.2 ustawy z dnia 29 stycznia 2014 r Prawo Zamówień Publicznych (tekst jednolity Dz. U. z 2017r, poz.1579) zawiadamia, że w przetargu nieograniczonym odbytym w dniu 14.03.2018 r na świadczenie usług budowlanych w zakresie;</text:span></text:p>
      <text:p text:style-name="P5"><text:span text:style-name="T4">,,Przebudowa drogi gminnej o numerze DG450128W na długości 772 mb. w miejscowości Kowalków <text:s/>Kolonia,, </text:span><text:span text:style-name="T3">- komisja przetargowa po otwarciu ofert stwierdziła, iż najkorzystniejszą ofertę, która jednocześnie spełniła wszystkie warunki SIWZ złożyła firma:</text:span></text:p>
      <text:p text:style-name="P7"/>
      <text:p text:style-name="P8">Oferta nr 5. <text:s/><text:span text:style-name="T5">BUDROMOST-STARACHOWICE,, Sp. z o o. ul. Św. Rocha 31, 27-215 Wąchock</text:span></text:p>
      <text:p text:style-name="P7">Kryterium oceny ofert była cena i okres gwarancji za wykonanie przedmiotu zamówienia.</text:p>
      <text:p text:style-name="P6"><text:span text:style-name="T3">Wybrany Wykonawca otrzymał łączną największą liczbę punktów -</text:span><text:span text:style-name="T2"> 100,00.</text:span></text:p>
      <text:p text:style-name="P9"/>
      <text:p text:style-name="P10">Zamawiający informuje, że do przetargu przystąpiło pięciu Wykonawców:</text:p>
      <text:p text:style-name="P10"/>
      <text:p text:style-name="P11">Oferta nr 1 - P.P.H.U ,,INTERBUD,, <text:s/>Limanowskiego 154, 26 - 600 Radom - łączna ilość punktów - 88,01</text:p>
      <text:p text:style-name="P11">Oferta nr 2 - ,,AGLET,, Sp. z o o. ul. Nowogrodzka 31, 00 - 511 Warszawa - łączna ilość punktów - 97,70</text:p>
      <text:p text:style-name="P11">Oferta nr 3 - "DROGBUD" Tomasz i Agata Brok Sp.J. ul. Energetyków 16, 26-600 Radom, łączna ilość punktów- 82,72</text:p>
      <text:p text:style-name="P11">Oferta nr 4 - ,,ZAKŁAD TRANSPORTOWO-BUDOWLANY,, Krzysztof Wach ul. Wspólna 23, 26 -670 Pionki - łączna ilość punktów - 97,76</text:p>
      <text:p text:style-name="P11"/>
      <text:p text:style-name="P10">Zamawiający niniejsze zawiadomienie wysyła do Oferentów, którzy ubiegali się o udzielenie zamówienia, zamieszcza na stronie internetowej gminy Kazanów i wywieszenia na tablicy ogłoszeń w siedzibie Zamawiającego.</text:p>
      <text:p text:style-name="P10">Umowa z wybranym Wykonawcą zostanie zawarta po terminie określonym na podstawie art.94 ust.1, pkt.2 ustawy Pzp.</text:p>
      <text:p text:style-name="P10">Kazanów, 2018.03.28</text:p>
      <text:p text:style-name="P10"/>
      <text:p text:style-name="P12">Otrzymują:</text:p>
      <text:p text:style-name="P12">1. Wszyscy w/w. Oferenci</text:p>
      <text:p text:style-name="P12">2. Strona Internetowa Zamawiającego</text:p>
      <text:p text:style-name="P12">3. Tablica ogłoszeń w siedzibie Zamawiającego.</text:p>
      <text:p text:style-name="P12">4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29:13.97</meta:creation-date>
    <meta:print-date>2018-03-27T14:56:41.68</meta:print-date>
    <dc:date>2018-03-28T07:54:01.78</dc:date>
    <meta:editing-duration>PT35M3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277" meta:character-count="1808"/>
  </office:meta>
</office:document-meta>
</file>